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list-style-name="LFO1" style:family="paragraph">
      <style:paragraph-properties fo:break-before="page"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5"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fo:font-weight="bold" style:font-weight-asian="bold" style:font-weight-complex="bold" style:letter-kerning="true" fo:font-size="28pt" style:font-size-asian="28pt" style:font-size-complex="28pt"/>
    </style:style>
    <style:style style:name="P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fo:font-weight="bold" style:font-weight-asian="bold" style:font-weight-complex="bold" style:letter-kerning="true" fo:font-size="28pt" style:font-size-asian="28pt" style:font-size-complex="28pt"/>
    </style:style>
    <style:style style:name="P8"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 style:parent-style-name="Normal" style:list-style-name="LFO2" style:family="paragraph">
      <style:paragraph-properties style:text-autospace="none" fo:margin-bottom="0in" fo:line-height="100%" fo:margin-left="0.2902in" fo:text-indent="-0.2902in">
        <style:tab-stops/>
      </style:paragraph-properties>
    </style:style>
    <style:style style:name="T11" style:parent-style-name="DefaultParagraphFont" style:family="text">
      <style:text-properties style:font-name="Verdana" style:font-name-complex="Verdana" style:letter-kerning="true" fo:font-size="36pt" style:font-size-asian="36pt" style:font-size-complex="36pt"/>
    </style:style>
    <style:style style:name="T12" style:parent-style-name="DefaultParagraphFont" style:family="text">
      <style:text-properties style:font-name="Verdana" style:font-name-complex="Verdana" style:letter-kerning="true" fo:font-size="36pt" style:font-size-asian="36pt" style:font-size-complex="36pt"/>
    </style:style>
    <style:style style:name="T13" style:parent-style-name="DefaultParagraphFont" style:family="text">
      <style:text-properties style:font-name="Verdana" style:font-name-complex="Verdana" style:letter-kerning="true" fo:font-size="36pt" style:font-size-asian="36pt" style:font-size-complex="36pt"/>
    </style:style>
    <style:style style:name="T14" style:parent-style-name="DefaultParagraphFont" style:family="text">
      <style:text-properties style:font-name="Verdana" style:font-name-complex="Verdana" style:letter-kerning="true" fo:font-size="36pt" style:font-size-asian="36pt" style:font-size-complex="36pt"/>
    </style:style>
    <style:style style:name="T15" style:parent-style-name="DefaultParagraphFont" style:family="text">
      <style:text-properties style:font-name="Verdana" style:font-name-complex="Verdana" style:letter-kerning="true" fo:font-size="36pt" style:font-size-asian="36pt" style:font-size-complex="36pt"/>
    </style:style>
    <style:style style:name="T16" style:parent-style-name="DefaultParagraphFont" style:family="text">
      <style:text-properties style:font-name="Verdana" style:font-name-complex="Verdana" style:letter-kerning="true" fo:font-size="22pt" style:font-size-asian="22pt" style:font-size-complex="22pt"/>
    </style:style>
    <style:style style:name="T17" style:parent-style-name="DefaultParagraphFont" style:family="text">
      <style:text-properties style:font-name="Verdana" style:font-name-complex="Verdana" style:letter-kerning="true" fo:font-size="22pt" style:font-size-asian="22pt" style:font-size-complex="22pt"/>
    </style:style>
    <style:style style:name="T18" style:parent-style-name="DefaultParagraphFont" style:family="text">
      <style:text-properties style:font-name="Verdana" style:font-name-complex="Verdana" style:letter-kerning="true" fo:font-size="28pt" style:font-size-asian="28pt" style:font-size-complex="28pt"/>
    </style:style>
    <style:style style:name="T19" style:parent-style-name="DefaultParagraphFont" style:family="text">
      <style:text-properties style:font-name="Verdana" style:font-name-complex="Verdana" style:letter-kerning="true" fo:font-size="36pt" style:font-size-asian="36pt" style:font-size-complex="36pt"/>
    </style:style>
    <style:style style:name="P20" style:parent-style-name="Normal" style:list-style-name="LFO1" style:family="paragraph">
      <style:paragraph-properties style:text-autospace="none" fo:margin-bottom="0in" fo:line-height="100%" fo:margin-left="0.2902in" fo:text-indent="-0.2902in">
        <style:tab-stops/>
      </style:paragraph-properties>
    </style:style>
    <style:style style:name="T21" style:parent-style-name="DefaultParagraphFont" style:family="text">
      <style:text-properties style:font-name="Verdana" style:font-name-complex="Verdana" style:letter-kerning="true" fo:font-size="28pt" style:font-size-asian="28pt" style:font-size-complex="28pt" style:text-underline-type="single" style:text-underline-style="solid" style:text-underline-width="auto" style:text-underline-mode="continuous"/>
    </style:style>
    <style:style style:name="P2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 style:parent-style-name="Normal" style:list-style-name="LFO3"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60pt" style:font-size-asian="60pt" style:font-size-complex="60pt"/>
    </style:style>
    <style:style style:name="P2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7" style:parent-style-name="Normal" style:family="paragraph">
      <style:paragraph-properties style:text-autospace="none" fo:margin-bottom="0in" fo:line-height="100%"/>
    </style:style>
    <style:style style:name="T48" style:parent-style-name="DefaultParagraphFont" style:family="text">
      <style:text-properties style:font-name="Verdana" style:font-name-complex="Verdana" style:letter-kerning="true" fo:font-size="28pt" style:font-size-asian="28pt" style:font-size-complex="28pt"/>
    </style:style>
    <style:style style:name="T49" style:parent-style-name="DefaultParagraphFont" style:family="text">
      <style:text-properties style:font-name="Verdana" style:font-name-complex="Verdana" style:letter-kerning="true" fo:font-size="24pt" style:font-size-asian="24pt" style:font-size-complex="24pt"/>
    </style:style>
    <style:style style:name="P50"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51"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5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5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5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55"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5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5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5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5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6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6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0"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7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7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7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7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8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Verdana" style:font-name-complex="Verdana" style:letter-kerning="true" fo:font-size="28pt" style:font-size-asian="28pt" style:font-size-complex="28pt"/>
    </style:style>
    <style:style style:name="T83" style:parent-style-name="DefaultParagraphFont" style:family="text">
      <style:text-properties style:font-name="Verdana" style:font-name-complex="Verdana" style:letter-kerning="true" fo:font-size="24pt" style:font-size-asian="24pt" style:font-size-complex="24pt"/>
    </style:style>
    <style:style style:name="P84"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8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8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8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8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8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9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9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9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9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9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99"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0"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2"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3"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0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0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0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1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1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1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20" style:parent-style-name="Normal" style:family="paragraph">
      <style:paragraph-properties style:text-autospace="none" fo:margin-bottom="0in" fo:line-height="100%"/>
    </style:style>
    <style:style style:name="T121" style:parent-style-name="DefaultParagraphFont" style:family="text">
      <style:text-properties style:font-name="Verdana" style:font-name-complex="Verdana" style:letter-kerning="true" fo:font-size="28pt" style:font-size-asian="28pt" style:font-size-complex="28pt"/>
    </style:style>
    <style:style style:name="T122" style:parent-style-name="DefaultParagraphFont" style:family="text">
      <style:text-properties style:font-name="Verdana" style:font-name-complex="Verdana" fo:font-weight="bold" style:font-weight-asian="bold" style:font-weight-complex="bold" style:letter-kerning="true" fo:font-size="28pt" style:font-size-asian="28pt" style:font-size-complex="28pt"/>
    </style:style>
    <style:style style:name="P123" style:parent-style-name="Normal" style:family="paragraph">
      <style:paragraph-properties style:text-autospace="none" fo:margin-bottom="0in" fo:line-height="100%"/>
    </style:style>
    <style:style style:name="T124" style:parent-style-name="DefaultParagraphFont" style:family="text">
      <style:text-properties style:font-name="Verdana" style:font-name-complex="Verdana" fo:font-weight="bold" style:font-weight-asian="bold" style:font-weight-complex="bold" style:letter-kerning="true" fo:font-size="28pt" style:font-size-asian="28pt" style:font-size-complex="28pt"/>
    </style:style>
    <style:style style:name="T125" style:parent-style-name="DefaultParagraphFont" style:family="text">
      <style:text-properties style:font-name="Verdana" style:font-name-complex="Verdana" style:letter-kerning="true" fo:font-size="28pt" style:font-size-asian="28pt" style:font-size-complex="28pt"/>
    </style:style>
    <style:style style:name="P126" style:parent-style-name="Normal" style:family="paragraph">
      <style:paragraph-properties style:text-autospace="none" fo:margin-bottom="0in" fo:line-height="100%"/>
      <style:text-properties style:font-name="Verdana" style:font-name-complex="Verdana" fo:font-weight="bold" style:font-weight-asian="bold" style:font-weight-complex="bold" style:letter-kerning="true" fo:font-size="28pt" style:font-size-asian="28pt" style:font-size-complex="28pt"/>
    </style:style>
    <style:style style:name="P127" style:parent-style-name="Normal" style:family="paragraph">
      <style:paragraph-properties style:text-autospace="none" fo:margin-bottom="0in" fo:line-height="100%"/>
      <style:text-properties style:font-name="Verdana" style:font-name-complex="Verdana" fo:font-weight="bold" style:font-weight-asian="bold" style:font-weight-complex="bold" style:letter-kerning="true" fo:font-size="28pt" style:font-size-asian="28pt" style:font-size-complex="28pt"/>
    </style:style>
    <style:style style:name="P12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2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3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Verdana" style:font-name-complex="Verdana" style:letter-kerning="true" fo:font-size="28pt" style:font-size-asian="28pt" style:font-size-complex="28pt"/>
    </style:style>
    <style:style style:name="T133" style:parent-style-name="DefaultParagraphFont" style:family="text">
      <style:text-properties style:font-name="Verdana" style:font-name-complex="Verdana" fo:font-weight="bold" style:font-weight-asian="bold" style:font-weight-complex="bold" style:letter-kerning="true" fo:font-size="28pt" style:font-size-asian="28pt" style:font-size-complex="28pt"/>
    </style:style>
    <style:style style:name="P134" style:parent-style-name="Normal" style:family="paragraph">
      <style:paragraph-properties style:text-autospace="none" fo:margin-bottom="0in" fo:line-height="100%"/>
      <style:text-properties style:font-name="Verdana" style:font-name-complex="Verdana" fo:font-weight="bold" style:font-weight-asian="bold" style:font-weight-complex="bold" style:letter-kerning="true" fo:font-size="28pt" style:font-size-asian="28pt" style:font-size-complex="28pt"/>
    </style:style>
    <style:style style:name="P135" style:parent-style-name="Normal" style:family="paragraph">
      <style:paragraph-properties style:text-autospace="none" fo:margin-bottom="0in" fo:line-height="100%"/>
      <style:text-properties style:font-name="Verdana" style:font-name-complex="Verdana" fo:font-weight="bold" style:font-weight-asian="bold" style:font-weight-complex="bold" style:letter-kerning="true" fo:font-size="28pt" style:font-size-asian="28pt" style:font-size-complex="28pt"/>
    </style:style>
    <style:style style:name="P13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3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3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3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40" style:parent-style-name="Normal" style:family="paragraph">
      <style:paragraph-properties style:text-autospace="none" fo:margin-bottom="0in" fo:line-height="100%"/>
    </style:style>
    <style:style style:name="T141" style:parent-style-name="DefaultParagraphFont" style:family="text">
      <style:text-properties style:font-name="Verdana" style:font-name-complex="Verdana" style:letter-kerning="true" fo:font-size="28pt" style:font-size-asian="28pt" style:font-size-complex="28pt"/>
    </style:style>
    <style:style style:name="T142" style:parent-style-name="DefaultParagraphFont" style:family="text">
      <style:text-properties style:font-name="Verdana" style:font-name-complex="Verdana" style:letter-kerning="true" fo:font-size="24pt" style:font-size-asian="24pt" style:font-size-complex="24pt"/>
    </style:style>
    <style:style style:name="P14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44"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14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4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4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4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4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50" style:parent-style-name="Normal" style:family="paragraph">
      <style:paragraph-properties style:text-autospace="none" fo:margin-bottom="0in" fo:line-height="100%"/>
    </style:style>
    <style:style style:name="T151" style:parent-style-name="DefaultParagraphFont" style:family="text">
      <style:text-properties style:font-name="Verdana" style:font-name-complex="Verdana" style:letter-kerning="true" fo:font-size="28pt" style:font-size-asian="28pt" style:font-size-complex="28pt"/>
    </style:style>
    <style:style style:name="T152" style:parent-style-name="DefaultParagraphFont" style:family="text">
      <style:text-properties style:font-name="Verdana" style:font-name-complex="Verdana" style:letter-kerning="true" fo:font-size="24pt" style:font-size-asian="24pt" style:font-size-complex="24pt"/>
    </style:style>
    <style:style style:name="P153"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154"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155" style:parent-style-name="Normal" style:list-style-name="LFO4"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15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5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5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5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3" style:parent-style-name="Normal" style:list-style-name="LFO4"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164"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16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6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6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Verdana" style:font-name-complex="Verdana" style:letter-kerning="true" fo:font-size="28pt" style:font-size-asian="28pt" style:font-size-complex="28pt"/>
    </style:style>
    <style:style style:name="T172" style:parent-style-name="DefaultParagraphFont" style:family="text">
      <style:text-properties style:font-name="Verdana" style:font-name-complex="Verdana" style:letter-kerning="true" fo:font-size="20pt" style:font-size-asian="20pt" style:font-size-complex="20pt"/>
    </style:style>
    <style:style style:name="P173" style:parent-style-name="Normal" style:family="paragraph">
      <style:paragraph-properties style:text-autospace="none" fo:margin-bottom="0in" fo:line-height="100%"/>
    </style:style>
    <style:style style:name="T174" style:parent-style-name="DefaultParagraphFont" style:family="text">
      <style:text-properties style:font-name="Verdana" style:font-name-complex="Verdana" style:letter-kerning="true" fo:font-size="20pt" style:font-size-asian="20pt" style:font-size-complex="20pt"/>
    </style:style>
    <style:style style:name="T175" style:parent-style-name="DefaultParagraphFont" style:family="text">
      <style:text-properties style:font-name="Verdana" style:font-name-complex="Verdana" style:letter-kerning="true" fo:font-size="24pt" style:font-size-asian="24pt" style:font-size-complex="24pt"/>
    </style:style>
    <style:style style:name="P176"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177" style:parent-style-name="Normal" style:family="paragraph">
      <style:paragraph-properties style:text-autospace="none" fo:margin-bottom="0in" fo:line-height="100%"/>
      <style:text-properties style:font-name="Verdana" style:font-name-complex="Verdana" style:letter-kerning="true" fo:font-size="24pt" style:font-size-asian="24pt" style:font-size-complex="24pt"/>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Verdana" style:font-name-complex="Verdana" style:letter-kerning="true" fo:font-size="24pt" style:font-size-asian="24pt" style:font-size-complex="24pt"/>
    </style:style>
    <style:style style:name="P18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89"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0"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2"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3"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4"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6"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19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Verdana" style:font-name-complex="Verdana" style:letter-kerning="true" fo:font-size="28pt" style:font-size-asian="28pt" style:font-size-complex="28pt"/>
    </style:style>
    <style:style style:name="T207" style:parent-style-name="DefaultParagraphFont" style:family="text">
      <style:text-properties style:font-name="Verdana" style:font-name-complex="Verdana" style:letter-kerning="true" fo:font-size="24pt" style:font-size-asian="24pt" style:font-size-complex="24pt"/>
    </style:style>
    <style:style style:name="P208" style:parent-style-name="Normal" style:list-style-name="LFO4"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209"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210" style:parent-style-name="Normal" style:list-style-name="LFO4"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21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1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1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2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2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2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5"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8"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2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3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3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3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4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4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4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4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49"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5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6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7"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6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7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8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9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9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92" style:parent-style-name="Normal" style:family="paragraph">
      <style:paragraph-properties style:text-autospace="none" fo:margin-bottom="0in" fo:line-height="100%"/>
    </style:style>
    <style:style style:name="T293" style:parent-style-name="DefaultParagraphFont" style:family="text">
      <style:text-properties style:font-name="Verdana" style:font-name-complex="Verdana" style:letter-kerning="true" fo:font-size="28pt" style:font-size-asian="28pt" style:font-size-complex="28pt"/>
    </style:style>
    <style:style style:name="T294" style:parent-style-name="DefaultParagraphFont" style:family="text">
      <style:text-properties style:font-name="Verdana" style:font-name-complex="Verdana" style:letter-kerning="true" fo:font-size="24pt" style:font-size-asian="24pt" style:font-size-complex="24pt"/>
    </style:style>
    <style:style style:name="P29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29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9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298" style:parent-style-name="Normal" style:list-style-name="LFO4"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4pt" style:font-size-asian="24pt" style:font-size-complex="24pt"/>
    </style:style>
    <style:style style:name="P29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0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0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0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1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1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2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3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3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3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4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4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4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5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5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5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6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69" style:parent-style-name="Normal" style:family="paragraph">
      <style:paragraph-properties style:text-autospace="none" fo:margin-bottom="0in" fo:line-height="100%"/>
    </style:style>
    <style:style style:name="T370" style:parent-style-name="DefaultParagraphFont" style:family="text">
      <style:text-properties style:font-name="Verdana" style:font-name-complex="Verdana" style:letter-kerning="true" fo:font-size="28pt" style:font-size-asian="28pt" style:font-size-complex="28pt"/>
    </style:style>
    <style:style style:name="T371" style:parent-style-name="DefaultParagraphFont" style:family="text">
      <style:text-properties style:font-name="Verdana" style:font-name-complex="Verdana" style:letter-kerning="true" fo:font-size="20pt" style:font-size-asian="20pt" style:font-size-complex="20pt"/>
    </style:style>
    <style:style style:name="P37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7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7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7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4"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8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39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6"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39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3" style:parent-style-name="Normal" style:family="paragraph">
      <style:paragraph-properties style:text-autospace="none" fo:margin-bottom="0in" fo:line-height="100%"/>
    </style:style>
    <style:style style:name="T404" style:parent-style-name="DefaultParagraphFont" style:family="text">
      <style:text-properties style:font-name="Verdana" style:font-name-complex="Verdana" style:letter-kerning="true" fo:font-size="28pt" style:font-size-asian="28pt" style:font-size-complex="28pt"/>
    </style:style>
    <style:style style:name="T405" style:parent-style-name="DefaultParagraphFont" style:family="text">
      <style:text-properties style:font-name="Verdana" style:font-name-complex="Verdana" style:letter-kerning="true" fo:font-size="24pt" style:font-size-asian="24pt" style:font-size-complex="24pt"/>
    </style:style>
    <style:style style:name="P40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0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0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1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1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1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1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1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1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2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2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2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2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2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2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2"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6"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3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3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4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4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2"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4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47"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48"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4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5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53"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54"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5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6"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5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5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0"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1"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2"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5"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8"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69"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0"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1"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2" style:parent-style-name="Normal" style:family="paragraph">
      <style:paragraph-properties style:text-autospace="none" fo:margin-bottom="0in" fo:line-height="100%"/>
      <style:text-properties style:font-name="Verdana" style:font-name-complex="Verdana" style:letter-kerning="true" fo:font-size="20pt" style:font-size-asian="20pt" style:font-size-complex="20pt"/>
    </style:style>
    <style:style style:name="P473"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4"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5"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76"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7"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8"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79"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80"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81"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82" style:parent-style-name="Normal" style:family="paragraph">
      <style:paragraph-properties style:text-autospace="none" fo:margin-bottom="0in" fo:line-height="100%"/>
      <style:text-properties style:font-name="Verdana" style:font-name-complex="Verdana" style:letter-kerning="true" fo:font-size="28pt" style:font-size-asian="28pt" style:font-size-complex="28pt"/>
    </style:style>
    <style:style style:name="P483" style:parent-style-name="Normal" style:list-style-name="LFO1"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P484" style:parent-style-name="Normal" style:family="paragraph">
      <style:paragraph-properties style:text-autospace="none" fo:margin-bottom="0in" fo:line-height="100%" fo:margin-left="0.2902in" fo:text-indent="-0.2902in">
        <style:tab-stops/>
      </style:paragraph-properties>
      <style:text-properties style:font-name="Verdana" style:font-name-complex="Verdana" style:letter-kerning="true" fo:font-size="28pt" style:font-size-asian="28pt" style:font-size-complex="28pt"/>
    </style:style>
    <style:style style:name="T485" style:parent-style-name="Hyperlink" style:family="text">
      <style:text-properties fo:font-size="28pt" style:font-size-asian="28pt" style:font-size-complex="28pt"/>
    </style:style>
  </office:automatic-styles>
  <office:body>
    <office:text text:use-soft-page-breaks="true">
      <text:list text:style-name="LFO1" text:continue-numbering="true">
        <text:list-item>
          <text:p text:style-name="P1">Sun City Computer Club</text:p>
        </text:list-item>
        <text:list-item>
          <text:p text:style-name="P2">MUG <text:s/>MAC Users Group</text:p>
        </text:list-item>
      </text:list>
      <text:p text:style-name="P3"/>
      <text:list text:style-name="LFO1" text:continue-numbering="true">
        <text:list-item>
          <text:p text:style-name="P4">December 28, 2022</text:p>
        </text:list-item>
      </text:list>
      <text:p text:style-name="P5"/>
      <text:list text:style-name="LFO1" text:continue-numbering="true">
        <text:list-item>
          <text:p text:style-name="P6">Questions, Comments, Suggestions welcomed at any time</text:p>
        </text:list-item>
        <text:list-item>
          <text:p text:style-name="P7"><text:s text:c="31"/>Even Now</text:p>
        </text:list-item>
      </text:list>
      <text:p text:style-name="P8"/>
      <text:list text:style-name="LFO1" text:continue-numbering="true">
        <text:list-item>
          <text:p text:style-name="P9"><text:s/></text:p>
        </text:list-item>
      </text:list>
      <text:list text:style-name="LFO2" text:continue-numbering="true">
        <text:list-item>
          <text:p text:style-name="P10"><text:span text:style-name="T11">Audio Recording In Progress</text:span><text:span text:style-name="T12"><text:line-break/></text:span><text:span text:style-name="T13"><text:line-break/></text:span><text:span text:style-name="T14"><text:line-break/></text:span><text:span text:style-name="T15"><text:line-break/></text:span><text:soft-page-break/><text:span text:style-name="T16">SIG attendees are required to be members of the chartered club sponsoring that SIG.</text:span><text:span text:style-name="T17"><text:line-break/>Sun City Community Association By-law</text:span><text:span text:style-name="T18"><text:line-break/></text:span><text:span text:style-name="T19"><text:line-break/></text:span></text:p>
        </text:list-item>
      </text:list>
      <text:list text:style-name="LFO1" text:continue-numbering="true">
        <text:list-item>
          <text:p text:style-name="P20"><text:span text:style-name="T21">Audio recording of this session as MP4 file</text:span></text:p>
        </text:list-item>
        <text:list-item>
          <text:p text:style-name="P22">Audio recording available at link shown above</text:p>
        </text:list-item>
        <text:list-item>
          <text:p text:style-name="P23">Presenter???</text:p>
        </text:list-item>
      </text:list>
      <text:list text:style-name="LFO3" text:continue-numbering="true">
        <text:list-item>
          <text:p text:style-name="P24">Ever want to be a presenter??</text:p>
        </text:list-item>
      </text:list>
      <text:list text:style-name="LFO1" text:continue-numbering="true">
        <text:list-item>
          <text:p text:style-name="P25">Security</text:p>
        </text:list-item>
        <text:list-item>
          <text:p text:style-name="P26">LastPass password Manager</text:p>
        </text:list-item>
        <text:list-item>
          <text:p text:style-name="P27">Twitter 400 million accounts</text:p>
        </text:list-item>
        <text:list-item>
          <text:p text:style-name="P28">Tik Tok ban</text:p>
        </text:list-item>
        <text:list-item>
          <text:p text:style-name="P29">Apple Updates Everything</text:p>
        </text:list-item>
        <text:list-item>
          <text:p text:style-name="P30">Apple has released security updates to address vulnerabilities in multiple products. An attacker could exploit some of these vulnerabilities to take control of an affected device.</text:p>
        </text:list-item>
      </text:list>
      <text:p text:style-name="P31"/>
      <text:list text:style-name="LFO1" text:continue-numbering="true">
        <text:list-item>
          <text:p text:style-name="P32">iCloud for Windows 14.1</text:p>
        </text:list-item>
        <text:list-item>
          <text:p text:style-name="P33">Safari 16.2</text:p>
        </text:list-item>
        <text:list-item>
          <text:p text:style-name="P34">macOS Monterey 12.6.2</text:p>
        </text:list-item>
        <text:list-item>
          <text:p text:style-name="P35">macOS Big Sur 11.7.2</text:p>
        </text:list-item>
        <text:list-item>
          <text:p text:style-name="P36">tvOS 16.2</text:p>
        </text:list-item>
        <text:list-item>
          <text:p text:style-name="P37">watchOS 9.2</text:p>
        </text:list-item>
        <text:list-item>
          <text:p text:style-name="P38">iOS 15.7.2 and iPadOS 15.7.2</text:p>
        </text:list-item>
        <text:list-item>
          <text:p text:style-name="P39">iOS 16.2 and iPadOS 16.2</text:p>
        </text:list-item>
        <text:list-item>
          <text:p text:style-name="P40">macOS Ventura 13.1</text:p>
        </text:list-item>
      </text:list>
      <text:p text:style-name="P41"/>
      <text:list text:style-name="LFO1" text:continue-numbering="true">
        <text:list-item>
          <text:p text:style-name="P42">And HomePod 16.2</text:p>
        </text:list-item>
        <text:list-item>
          <text:p text:style-name="P43">MacOS 13.1 <text:s/>iOS 16.2</text:p>
        </text:list-item>
        <text:list-item>
          <text:p text:style-name="P44">Freeform app</text:p>
        </text:list-item>
      </text:list>
      <text:p text:style-name="P45"><text:s text:c="3"/>AppleID, iCloud</text:p>
      <text:p text:style-name="P46"><text:s text:c="3"/>Bulletin-board type canvas</text:p>
      <text:p text:style-name="P47"><text:span text:style-name="T48"><text:s text:c="3"/></text:span><text:span text:style-name="T49">text, images, files &amp; documents, shapes, …</text:span></text:p>
      <text:p text:style-name="P50"><text:s text:c="4"/>collaboration</text:p>
      <text:p text:style-name="P51"><text:s text:c="5"/>Tic Tac Toe</text:p>
      <text:list text:style-name="LFO1" text:continue-numbering="true">
        <text:list-item>
          <text:p text:style-name="P52">iCloud encryption</text:p>
        </text:list-item>
      </text:list>
      <text:p text:style-name="P53"><text:s text:c="3"/>Advanced Data Protection</text:p>
      <text:list text:style-name="LFO1" text:continue-numbering="true">
        <text:list-item>
          <text:p text:style-name="P54">Gatekeeper flaw <text:s text:c="2"/>Achilles</text:p>
        </text:list-item>
      </text:list>
      <text:p text:style-name="P55"/>
      <text:p text:style-name="P56"/>
      <text:list text:style-name="LFO1" text:continue-numbering="true">
        <text:list-item>
          <text:p text:style-name="P57">Updates</text:p>
        </text:list-item>
        <text:list-item>
          <text:p text:style-name="P58">Safari 16.2 <text:s/></text:p>
        </text:list-item>
        <text:list-item>
          <text:p text:style-name="P59">iOS 15.7.2</text:p>
        </text:list-item>
        <text:list-item>
          <text:p text:style-name="P60">Monterey 12.6.2</text:p>
        </text:list-item>
        <text:list-item>
          <text:p text:style-name="P61">Big Sur 11.7.2</text:p>
        </text:list-item>
        <text:list-item>
          <text:p text:style-name="P62">tvOS 16.2 Apple Music Sing</text:p>
        </text:list-item>
      </text:list>
      <text:p text:style-name="P63"/>
      <text:list text:style-name="LFO1" text:continue-numbering="true">
        <text:list-item>
          <text:p text:style-name="P64">Apple Music Sing</text:p>
        </text:list-item>
        <text:list-item>
          <text:p text:style-name="P65">Future of Apple Updates?</text:p>
        </text:list-item>
        <text:list-item>
          <text:p text:style-name="P66">Speaking of Updates …</text:p>
        </text:list-item>
        <text:list-item>
          <text:p text:style-name="P67">iDevices SIG needs a leader</text:p>
        </text:list-item>
        <text:list-item>
          <text:p text:style-name="P68">iDevices news needs an outlet</text:p>
        </text:list-item>
        <text:list-item>
          <text:p text:style-name="P69">Mac and iDevices are getting closer to same interface/functions</text:p>
        </text:list-item>
      </text:list>
      <text:p text:style-name="P70"/>
      <text:list text:style-name="LFO1" text:continue-numbering="true">
        <text:list-item>
          <text:p text:style-name="P71">So, MUG will attempt to add features until iDevices SIG resumes with replacement leader</text:p>
        </text:list-item>
        <text:list-item>
          <text:p text:style-name="P72">Apple iCloud changes website</text:p>
        </text:list-item>
        <text:list-item>
          <text:p text:style-name="P73">iCloud website design change</text:p>
        </text:list-item>
      </text:list>
      <text:soft-page-break/>
      <text:p text:style-name="P74"><text:s text:c="3"/>Customizable</text:p>
      <text:p text:style-name="P75"><text:s text:c="3"/>Change, Hide tiles, etc.</text:p>
      <text:p text:style-name="P76"/>
      <text:list text:style-name="LFO1" text:continue-numbering="true">
        <text:list-item>
          <text:p text:style-name="P77">Apple News</text:p>
        </text:list-item>
        <text:list-item>
          <text:p text:style-name="P78">Apple to launch search engine?</text:p>
        </text:list-item>
      </text:list>
      <text:p text:style-name="P79"><text:s text:c="3"/>Engineers from Google – back to Google</text:p>
      <text:p text:style-name="P80"><text:s text:c="3"/>Spotlight, Siri, Siri suggestions</text:p>
      <text:p text:style-name="P81"><text:span text:style-name="T82"><text:s text:c="3"/></text:span><text:span text:style-name="T83">Google pays Apple $15B/year default search</text:span></text:p>
      <text:p text:style-name="P84"><text:s text:c="3"/>Development to power Apple Music &amp; store</text:p>
      <text:list text:style-name="LFO1" text:continue-numbering="true">
        <text:list-item>
          <text:p text:style-name="P85">Multiple external monitors with Apple silicon</text:p>
        </text:list-item>
      </text:list>
      <text:p text:style-name="P86"><text:s text:c="2"/>Studio Display $1,599</text:p>
      <text:p text:style-name="P87"><text:s text:c="2"/>Pro Display XDR $4,999 w/o stand</text:p>
      <text:p text:style-name="P88"><text:s/>7K resolution <text:s text:c="2"/>64GB<text:s/></text:p>
      <text:list text:style-name="LFO1" text:continue-numbering="true">
        <text:list-item>
          <text:p text:style-name="P89">Apple News</text:p>
        </text:list-item>
        <text:list-item>
          <text:p text:style-name="P90">EU Digital Markets Act <text:s/>2024</text:p>
        </text:list-item>
      </text:list>
      <text:p text:style-name="P91"><text:s text:c="2"/>Third Party App store</text:p>
      <text:p text:style-name="P92"><text:s text:c="2"/>Third Party payment systems</text:p>
      <text:p text:style-name="P93"><text:s text:c="2"/>Sideloading</text:p>
      <text:p text:style-name="P94"><text:s text:c="2"/>iOS &amp; iPadOS</text:p>
      <text:p text:style-name="P95"><text:s text:c="2"/>MacOS <text:s/>No <text:s/>- <text:s/>Notarized <text:s/>- <text:s/>Any &amp; All</text:p>
      <text:list text:style-name="LFO1" text:continue-numbering="true">
        <text:list-item>
          <text:p text:style-name="P96">Butterfly Keyboard</text:p>
        </text:list-item>
        <text:list-item>
          <text:p text:style-name="P97">MacBook M2 model release postponed</text:p>
        </text:list-item>
        <text:list-item>
          <text:p text:style-name="P98">MacBook with Butterfly keyboard?</text:p>
        </text:list-item>
      </text:list>
      <text:p text:style-name="P99"/>
      <text:p text:style-name="P100"/>
      <text:p text:style-name="P101"/>
      <text:p text:style-name="P102"/>
      <text:p text:style-name="P103"/>
      <text:list text:style-name="LFO1" text:continue-numbering="true">
        <text:list-item>
          <text:p text:style-name="P104">Butterfly Era <text:s/>2015-2017 <text:s text:c="2"/>MacBook</text:p>
        </text:list-item>
      </text:list>
      <text:soft-page-break/>
      <text:p text:style-name="P105"><text:s text:c="22"/>2018-2019 <text:s text:c="2"/>MacBook Air</text:p>
      <text:p text:style-name="P106"><text:s text:c="22"/>2016-2019 <text:s text:c="2"/>MacBook Pro</text:p>
      <text:list text:style-name="LFO1" text:continue-numbering="true">
        <text:list-item>
          <text:p text:style-name="P107">Recent judgement <text:s/>$50m payout</text:p>
        </text:list-item>
        <text:list-item>
          <text:p text:style-name="P108">$395 <text:s/>Multiple keyboard replacements</text:p>
        </text:list-item>
        <text:list-item>
          <text:p text:style-name="P109">$125 <text:s/>One keyboard replacement</text:p>
        </text:list-item>
        <text:list-item>
          <text:p text:style-name="P110">$50 <text:s text:c="3"/>One key replaced</text:p>
        </text:list-item>
        <text:list-item>
          <text:p text:style-name="P111">Purchased 2015-2019</text:p>
        </text:list-item>
        <text:list-item>
          <text:p text:style-name="P112">California, New York, Florida, Illinois, New Jersey, Washington, Michigan</text:p>
        </text:list-item>
      </text:list>
      <text:p text:style-name="P113"/>
      <text:p text:style-name="P114"/>
      <text:list text:style-name="LFO1" text:continue-numbering="true">
        <text:list-item>
          <text:p text:style-name="P115">macOS Ventura</text:p>
        </text:list-item>
        <text:list-item>
          <text:p text:style-name="P116">iOS 16 <text:s/>iPadOS 16 Instantly remove background from images</text:p>
        </text:list-item>
        <text:list-item>
          <text:p text:style-name="P117">macOS Venture – remove background</text:p>
        </text:list-item>
        <text:list-item>
          <text:p text:style-name="P118">Photos app</text:p>
        </text:list-item>
      </text:list>
      <text:p text:style-name="P119"><text:s text:c="2"/>Right-click on image</text:p>
      <text:p text:style-name="P120"><text:span text:style-name="T121"><text:s text:c="2"/>Choose<text:s/></text:span><text:span text:style-name="T122">Copy Subject</text:span></text:p>
      <text:p text:style-name="P123"><text:span text:style-name="T124"><text:s text:c="4"/></text:span><text:span text:style-name="T125">Adjust<text:s/></text:span></text:p>
      <text:p text:style-name="P126"><text:s text:c="2"/>paste the subject</text:p>
      <text:p text:style-name="P127"/>
      <text:list text:style-name="LFO1" text:continue-numbering="true">
        <text:list-item>
          <text:p text:style-name="P128">Desktop / Finder</text:p>
        </text:list-item>
      </text:list>
      <text:p text:style-name="P129"><text:s text:c="3"/>Select photo</text:p>
      <text:p text:style-name="P130"><text:s text:c="3"/>Right-Click on image</text:p>
      <text:p text:style-name="P131"><text:span text:style-name="T132"><text:s text:c="3"/></text:span><text:span text:style-name="T133">Quick Actions</text:span></text:p>
      <text:p text:style-name="P134"><text:s text:c="3"/>Remove Background</text:p>
      <text:p text:style-name="P135"/>
      <text:p text:style-name="P136">PNG copy</text:p>
      <text:list text:style-name="LFO1" text:continue-numbering="true">
        <text:list-item>
          <text:p text:style-name="P137">Current Issues</text:p>
        </text:list-item>
        <text:list-item>
          <text:p text:style-name="P138">New generation MacBook Pro</text:p>
        </text:list-item>
      </text:list>
      <text:p text:style-name="P139"><text:s text:c="3"/>Faster RAM</text:p>
      <text:p text:style-name="P140"><text:span text:style-name="T141"><text:s text:c="3"/></text:span><text:span text:style-name="T142">600GB/sec <text:s/>M2 Max <text:s/>(M1 Max 400GB/sec)</text:span></text:p>
      <text:list text:style-name="LFO1" text:continue-numbering="true">
        <text:list-item>
          <text:p text:style-name="P143">Stable Diffusion</text:p>
        </text:list-item>
      </text:list>
      <text:p text:style-name="P144"/>
      <text:list text:style-name="LFO1" text:continue-numbering="true">
        <text:list-item>
          <text:p text:style-name="P145">Current Issues</text:p>
        </text:list-item>
        <text:list-item>
          <text:p text:style-name="P146">StableDiffusion speed improvement</text:p>
        </text:list-item>
      </text:list>
      <text:p text:style-name="P147"><text:s text:c="3"/>Apple silicon <text:s text:c="2"/>macOS 13.1 Beta</text:p>
      <text:p text:style-name="P148"><text:s text:c="3"/>Optimizations Neural Engine &amp; GPU</text:p>
      <text:list text:style-name="LFO1" text:continue-numbering="true">
        <text:list-item>
          <text:p text:style-name="P149">iOS 16.1.2 Security Updates</text:p>
        </text:list-item>
      </text:list>
      <text:p text:style-name="P150"><text:span text:style-name="T151"><text:s text:c="3"/></text:span><text:span text:style-name="T152">Improved compatibility with wireless carriers</text:span></text:p>
      <text:p text:style-name="P153"><text:s text:c="3"/>Improved crash detection iPhone Pro 14</text:p>
      <text:p text:style-name="P154"><text:s text:c="3"/>False Positives</text:p>
      <text:list text:style-name="LFO4" text:continue-numbering="true">
        <text:list-item>
          <text:p text:style-name="P155">iOS 16.2 <text:s text:c="2"/>December 14</text:p>
        </text:list-item>
      </text:list>
      <text:soft-page-break/>
      <text:list text:style-name="LFO1" text:continue-numbering="true">
        <text:list-item>
          <text:p text:style-name="P156">Measure a person’s height</text:p>
        </text:list-item>
        <text:list-item>
          <text:p text:style-name="P157">iPhone 12 Pro &amp; Max <text:s text:c="2"/></text:p>
        </text:list-item>
        <text:list-item>
          <text:p text:style-name="P158">iPhone 13 Pro &amp; Max</text:p>
        </text:list-item>
        <text:list-item>
          <text:p text:style-name="P159">iPhone 14 Pro &amp; Max</text:p>
        </text:list-item>
        <text:list-item>
          <text:p text:style-name="P160">LiDAR Laser Imaging Detection &amp; ranging</text:p>
        </text:list-item>
        <text:list-item>
          <text:p text:style-name="P161">Measure app</text:p>
        </text:list-item>
        <text:list-item>
          <text:p text:style-name="P162">Full person image</text:p>
        </text:list-item>
      </text:list>
      <text:list text:style-name="LFO4" text:continue-numbering="true">
        <text:list-item>
          <text:p text:style-name="P163">Wait</text:p>
        </text:list-item>
      </text:list>
      <text:p text:style-name="P164"/>
      <text:list text:style-name="LFO1" text:continue-numbering="true">
        <text:list-item>
          <text:p text:style-name="P165">Save as PDF<text:s/></text:p>
        </text:list-item>
        <text:list-item>
          <text:p text:style-name="P166">Menu Title for the action changed Ventura</text:p>
        </text:list-item>
        <text:list-item>
          <text:p text:style-name="P167">Keyboard shortcut <text:s text:c="2"/></text:p>
        </text:list-item>
      </text:list>
      <text:p text:style-name="P168"><text:s text:c="3"/>Edit old keyboard shortcut</text:p>
      <text:p text:style-name="P169"><text:s text:c="17"/>-or-</text:p>
      <text:p text:style-name="P170"><text:span text:style-name="T171"><text:s text:c="2"/></text:span><text:span text:style-name="T172">System Settings &gt; Keyboard &gt; Keyboard shortcut</text:span></text:p>
      <text:p text:style-name="P173"><text:span text:style-name="T174"><text:s text:c="3"/></text:span><text:span text:style-name="T175">Select App Shortcuts <text:s text:c="2"/></text:span></text:p>
      <text:p text:style-name="P176"><text:s text:c="2"/>+ sign to add new shortcut</text:p>
      <text:soft-page-break/>
      <text:p text:style-name="P177"><text:s text:c="3"/>EXACTLY “Save as PDF…”</text:p>
      <text:p text:style-name="P178"><text:span text:style-name="T179"><text:s text:c="3"/>Command + P</text:span></text:p>
      <text:list text:style-name="LFO1" text:continue-numbering="true">
        <text:list-item>
          <text:p text:style-name="P180">New MacBooks?</text:p>
        </text:list-item>
        <text:list-item>
          <text:p text:style-name="P181">2023 models with M2 Pro &amp; M2 Max</text:p>
        </text:list-item>
        <text:list-item>
          <text:p text:style-name="P182">20” foldable MacBook -&gt;15.3”</text:p>
        </text:list-item>
        <text:list-item>
          <text:p text:style-name="P183">OLED<text:s/></text:p>
        </text:list-item>
        <text:list-item>
          <text:p text:style-name="P184">Safari <text:s text:c="2"/>Accidental quit?</text:p>
        </text:list-item>
        <text:list-item>
          <text:p text:style-name="P185">Ventura (System Settings)</text:p>
        </text:list-item>
        <text:list-item>
          <text:p text:style-name="P186">Monterey &amp; prior (System Preferences)</text:p>
        </text:list-item>
        <text:list-item>
          <text:p text:style-name="P187">Why? <text:s/>More like iOS &amp; iPadOS</text:p>
        </text:list-item>
        <text:list-item>
          <text:p text:style-name="P188">Safari &gt; General Preferences</text:p>
        </text:list-item>
      </text:list>
      <text:p text:style-name="P189"/>
      <text:p text:style-name="P190"/>
      <text:p text:style-name="P191"/>
      <text:p text:style-name="P192"/>
      <text:p text:style-name="P193"/>
      <text:p text:style-name="P194"/>
      <text:soft-page-break/>
      <text:list text:style-name="LFO1" text:continue-numbering="true">
        <text:list-item>
          <text:p text:style-name="P195">OR new keyboard shortcut “Quit Safari”</text:p>
        </text:list-item>
      </text:list>
      <text:p text:style-name="P196"/>
      <text:list text:style-name="LFO1" text:continue-numbering="true">
        <text:list-item>
          <text:p text:style-name="P197">Old Mac apps?</text:p>
        </text:list-item>
        <text:list-item>
          <text:p text:style-name="P198">System 7</text:p>
        </text:list-item>
        <text:list-item>
          <text:p text:style-name="P199">MacOS 8</text:p>
        </text:list-item>
        <text:list-item>
          <text:p text:style-name="P200">MacOS 9</text:p>
        </text:list-item>
      </text:list>
      <text:p text:style-name="P201"/>
      <text:list text:style-name="LFO1" text:continue-numbering="true">
        <text:list-item>
          <text:p text:style-name="P202">Infinite Mac</text:p>
        </text:list-item>
        <text:list-item>
          <text:p text:style-name="P203">Will that Apple Store App run on my Apple Silicon MAC</text:p>
        </text:list-item>
        <text:list-item>
          <text:p text:style-name="P204">App Store &gt; Discover</text:p>
        </text:list-item>
      </text:list>
      <text:p text:style-name="P205"><text:span text:style-name="T206"><text:s text:c="2"/></text:span><text:span text:style-name="T207">iPhone and iPad Apps for Mac with Apple Silicon</text:span></text:p>
      <text:list text:style-name="LFO4" text:continue-numbering="true">
        <text:list-item>
          <text:p text:style-name="P208">App Store &gt; Search</text:p>
        </text:list-item>
      </text:list>
      <text:p text:style-name="P209"/>
      <text:list text:style-name="LFO4" text:continue-numbering="true">
        <text:list-item>
          <text:p text:style-name="P210">MacOS, Windows, Linux, ChromeOS, etc.</text:p>
        </text:list-item>
      </text:list>
      <text:list text:style-name="LFO1" text:continue-numbering="true">
        <text:list-item>
          <text:p text:style-name="P211">Desktop paradigm</text:p>
        </text:list-item>
      </text:list>
      <text:soft-page-break/>
      <text:p text:style-name="P212"><text:s text:c="3"/>Calculator, typewriter, rolodex, etc.</text:p>
      <text:p text:style-name="P213">Differences</text:p>
      <text:p text:style-name="P214">Modifier keys</text:p>
      <text:p text:style-name="P215">Windows <text:s/>CTRL ALT Win</text:p>
      <text:p text:style-name="P216">MacOS <text:s text:c="4"/>CTRL Option Command</text:p>
      <text:p text:style-name="P217"><text:s text:c="2"/>eg CTRL + C <text:s text:c="3"/>CTRL + V</text:p>
      <text:p text:style-name="P218"><text:s text:c="7"/>CMD + C <text:s text:c="3"/>CMD <text:s/>+ V</text:p>
      <text:p text:style-name="P219"><text:s/>Menu Bar shows Keyboard shortcuts</text:p>
      <text:p text:style-name="P220"><text:s/>FN key -&gt; Globe Key</text:p>
      <text:p text:style-name="P221">Suggestion switch physical keyboards</text:p>
      <text:list text:style-name="LFO1" text:continue-numbering="true">
        <text:list-item>
          <text:p text:style-name="P222">Windows &amp; MacOS differences</text:p>
        </text:list-item>
        <text:list-item>
          <text:p text:style-name="P223">Windows Start &amp; Search</text:p>
        </text:list-item>
        <text:list-item>
          <text:p text:style-name="P224">MacOS Launchpad &amp; Menu Bar</text:p>
        </text:list-item>
      </text:list>
      <text:p text:style-name="P225"/>
      <text:soft-page-break/>
      <text:list text:style-name="LFO1" text:continue-numbering="true">
        <text:list-item>
          <text:p text:style-name="P226">Windows Menu on each app/Window</text:p>
        </text:list-item>
        <text:list-item>
          <text:p text:style-name="P227">MacOS Menu Bar changes for each App</text:p>
        </text:list-item>
      </text:list>
      <text:p text:style-name="P228"/>
      <text:list text:style-name="LFO1" text:continue-numbering="true">
        <text:list-item>
          <text:p text:style-name="P229">Windows <text:s text:c="2"/></text:p>
        </text:list-item>
        <text:list-item>
          <text:p text:style-name="P230">MacOS</text:p>
        </text:list-item>
        <text:list-item>
          <text:p text:style-name="P231">Windows and MacOS Differences</text:p>
        </text:list-item>
        <text:list-item>
          <text:p text:style-name="P232">Windows <text:s/>Top Right</text:p>
        </text:list-item>
        <text:list-item>
          <text:p text:style-name="P233">MacOS <text:s text:c="2"/>Top Left</text:p>
        </text:list-item>
        <text:list-item>
          <text:p text:style-name="P234">MacOS <text:s/>Option + Green button</text:p>
        </text:list-item>
      </text:list>
      <text:p text:style-name="P235"><text:s text:c="3"/>Maximize to screen size of window needs</text:p>
      <text:p text:style-name="P236"/>
      <text:list text:style-name="LFO1" text:continue-numbering="true">
        <text:list-item>
          <text:p text:style-name="P237">Quitting Apps</text:p>
        </text:list-item>
        <text:list-item>
          <text:p text:style-name="P238">MacOS Red Button does NOT quit App</text:p>
        </text:list-item>
      </text:list>
      <text:p text:style-name="P239"><text:s text:c="3"/>CMD + Q</text:p>
      <text:p text:style-name="P240"/>
      <text:list text:style-name="LFO1" text:continue-numbering="true">
        <text:list-item>
          <text:p text:style-name="P241">Uninstall Apps</text:p>
        </text:list-item>
        <text:list-item>
          <text:p text:style-name="P242">Windows <text:s/>App List <text:s/>then Uninstall</text:p>
        </text:list-item>
        <text:list-item>
          <text:p text:style-name="P243">MacOS Launchpad <text:s text:c="2"/>Click &amp; Hold <text:s text:c="2"/>Wiggle <text:s/>X button</text:p>
        </text:list-item>
      </text:list>
      <text:p text:style-name="P244"><text:s text:c="4"/>Finder &gt; Apps <text:s/>Drag to Trash</text:p>
      <text:p text:style-name="P245"><text:s text:c="4"/>Use App Uninstall<text:s/></text:p>
      <text:list text:style-name="LFO1" text:continue-numbering="true">
        <text:list-item>
          <text:p text:style-name="P246">Windows and MacOS Differences</text:p>
        </text:list-item>
        <text:list-item>
          <text:p text:style-name="P247">Windows New Empty File</text:p>
        </text:list-item>
        <text:list-item>
          <text:p text:style-name="P248">MacOS <text:s/>App New File</text:p>
        </text:list-item>
      </text:list>
      <text:p text:style-name="P249"/>
      <text:list text:style-name="LFO1" text:continue-numbering="true">
        <text:list-item>
          <text:p text:style-name="P250">Trackpad</text:p>
        </text:list-item>
        <text:list-item>
          <text:p text:style-name="P251">6 Reasons Users do not switch to MAC</text:p>
        </text:list-item>
        <text:list-item>
          <text:p text:style-name="P252">App Availability</text:p>
        </text:list-item>
        <text:list-item>
          <text:p text:style-name="P253">Unfamiliar Interface</text:p>
        </text:list-item>
        <text:list-item>
          <text:p text:style-name="P254">“They copied” ________</text:p>
        </text:list-item>
        <text:list-item>
          <text:p text:style-name="P255">Connectivity</text:p>
        </text:list-item>
        <text:list-item>
          <text:p text:style-name="P256">Price</text:p>
        </text:list-item>
        <text:list-item>
          <text:p text:style-name="P257">Gaming</text:p>
        </text:list-item>
        <text:list-item>
          <text:p text:style-name="P258">Apple Enhanced iCloud Encryption<text:s/></text:p>
        </text:list-item>
        <text:list-item>
          <text:p text:style-name="P259">Apple Enhanced iCloud Encryption<text:s/></text:p>
        </text:list-item>
        <text:list-item>
          <text:p text:style-name="P260">End-to-End encryption</text:p>
        </text:list-item>
        <text:list-item>
          <text:p text:style-name="P261">Encryption double edged sword</text:p>
        </text:list-item>
        <text:list-item>
          <text:p text:style-name="P262">No one else <text:s/></text:p>
        </text:list-item>
      </text:list>
      <text:p text:style-name="P263"><text:s text:c="3"/>Not Apple, Not Law Enforcement</text:p>
      <text:list text:style-name="LFO1" text:continue-numbering="true">
        <text:list-item>
          <text:p text:style-name="P264">Encrypt iCloud backups already</text:p>
        </text:list-item>
        <text:list-item>
          <text:p text:style-name="P265">EFF et al “yea”</text:p>
        </text:list-item>
        <text:list-item>
          <text:p text:style-name="P266">FBI “Hey”</text:p>
        </text:list-item>
      </text:list>
      <text:p text:style-name="P267"/>
      <text:list text:style-name="LFO1" text:continue-numbering="true">
        <text:list-item>
          <text:p text:style-name="P268">Other Apple privacy initiatives</text:p>
        </text:list-item>
        <text:list-item>
          <text:p text:style-name="P269">iMessage Contact Key Verification</text:p>
        </text:list-item>
        <text:list-item>
          <text:p text:style-name="P270">Security Keys for Apple ID</text:p>
        </text:list-item>
        <text:list-item>
          <text:p text:style-name="P271">Lockdown Mode</text:p>
        </text:list-item>
        <text:list-item>
          <text:p text:style-name="P272">Lockdown Mode</text:p>
        </text:list-item>
        <text:list-item>
          <text:p text:style-name="P273">Lockdown Mode</text:p>
        </text:list-item>
        <text:list-item>
          <text:p text:style-name="P274">How Lockdown Mode protects your device</text:p>
        </text:list-item>
        <text:list-item>
          <text:p text:style-name="P275">When Lockdown Mode is enabled, some apps and features will function differently, including:</text:p>
        </text:list-item>
        <text:list-item>
          <text:p text:style-name="P276">Messages - Most message attachment types are blocked, other than certain images, video, and audio. Some features, such as links and link previews, are unavailable.<text:s/></text:p>
        </text:list-item>
        <text:list-item>
          <text:p text:style-name="P277">Web browsing - Certain complex web technologies are blocked, which might cause<text:s/><text:soft-page-break/>some websites to load more slowly or not operate correctly. In addition, web fonts might not be displayed, and images might be replaced with a missing image icon.</text:p>
        </text:list-item>
        <text:list-item>
          <text:p text:style-name="P278">FaceTime - Incoming FaceTime calls are blocked unless you have previously called that person or contact.</text:p>
        </text:list-item>
        <text:list-item>
          <text:p text:style-name="P279">Apple services - Incoming invitations for Apple services, such as invitations to manage a home in the Home app, are blocked unless you have previously invited that person.</text:p>
        </text:list-item>
        <text:list-item>
          <text:p text:style-name="P280">Shared Albums - Shared albums are removed from the Photos app, and new Shared<text:s/><text:soft-page-break/>Album invitations are blocked. You can still view these shared albums on other devices that don’t have Lockdown Mode enabled. When you turn off Lockdown Mode, you need to turn Shared Albums on again in your device settings.</text:p>
        </text:list-item>
        <text:list-item>
          <text:p text:style-name="P281">Device connections - To connect your iPhone or iPad to an accessory or another computer, the device needs to be unlocked. To connect your Mac laptop with Apple silicon to an accessory, your Mac needs to be unlocked and explicit approval provided.</text:p>
        </text:list-item>
        <text:list-item>
          <text:p text:style-name="P282">Configuration profiles - Configuration profiles can’t be<text:s/><text:soft-page-break/>installed, and the device can’t be enrolled in Mobile Device Management or device supervision while in Lockdown Mode.</text:p>
        </text:list-item>
        <text:list-item>
          <text:p text:style-name="P283">Phone calls and plain text messages continue to work while Lockdown Mode is enabled. Emergency features, such as SOS emergency calls, are not affected.<text:s/></text:p>
        </text:list-item>
        <text:list-item>
          <text:p text:style-name="P284">Advanced Data Protection Cautions</text:p>
        </text:list-item>
        <text:list-item>
          <text:p text:style-name="P285">You and only you</text:p>
        </text:list-item>
        <text:list-item>
          <text:p text:style-name="P286">Not Apple <text:s/>Not LE <text:s/>Not government …</text:p>
        </text:list-item>
        <text:list-item>
          <text:p text:style-name="P287">Lose the key <text:s/>not you either</text:p>
        </text:list-item>
        <text:list-item>
          <text:p text:style-name="P288">Credential theft someone else <text:s text:c="2"/>not you</text:p>
        </text:list-item>
        <text:list-item>
          <text:p text:style-name="P289">Info valued and vital to heirs</text:p>
        </text:list-item>
        <text:list-item>
          <text:p text:style-name="P290">NOT On by default</text:p>
        </text:list-item>
        <text:list-item>
          <text:p text:style-name="P291">ALL Devices under an Apple ID need 16.2</text:p>
        </text:list-item>
      </text:list>
      <text:p text:style-name="P292"><text:span text:style-name="T293"><text:s text:c="3"/></text:span><text:span text:style-name="T294">Move older devices to another or new ID</text:span></text:p>
      <text:list text:style-name="LFO1" text:continue-numbering="true">
        <text:list-item>
          <text:p text:style-name="P295">Chose one or both recovery methods</text:p>
        </text:list-item>
      </text:list>
      <text:p text:style-name="P296"><text:s text:c="4"/>Recovery Contact <text:s text:c="5"/>Recovery key</text:p>
      <text:p text:style-name="P297"/>
      <text:list text:style-name="LFO4" text:continue-numbering="true">
        <text:list-item>
          <text:p text:style-name="P298">Advanced Data Protection Cautions</text:p>
        </text:list-item>
      </text:list>
      <text:list text:style-name="LFO1" text:continue-numbering="true">
        <text:list-item>
          <text:p text:style-name="P299">Recovery Contact</text:p>
        </text:list-item>
      </text:list>
      <text:p text:style-name="P300"><text:s text:c="3"/>Trusted person in contacts lists</text:p>
      <text:p text:style-name="P301"><text:s text:c="4"/>with Apple device &amp; Apple ID</text:p>
      <text:p text:style-name="P302"><text:s text:c="4"/>Message to that recovery contact</text:p>
      <text:p text:style-name="P303"><text:s text:c="4"/>Recovery contact accepts</text:p>
      <text:soft-page-break/>
      <text:p text:style-name="P304"><text:s text:c="4"/>They can help you with recovery access</text:p>
      <text:p text:style-name="P305"><text:s text:c="5"/>Unable to unlock on their own</text:p>
      <text:list text:style-name="LFO1" text:continue-numbering="true">
        <text:list-item>
          <text:p text:style-name="P306">Recovery Key</text:p>
        </text:list-item>
      </text:list>
      <text:p text:style-name="P307"><text:s text:c="3"/>28-character key</text:p>
      <text:p text:style-name="P308"><text:s text:c="3"/>Verify the key</text:p>
      <text:p text:style-name="P309"><text:s text:c="3"/>GUARD that key</text:p>
      <text:list text:style-name="LFO1" text:continue-numbering="true">
        <text:list-item>
          <text:p text:style-name="P310">Enable Advanced Data Protection</text:p>
        </text:list-item>
        <text:list-item>
          <text:p text:style-name="P311">Advanced Data Protection Cautions</text:p>
        </text:list-item>
        <text:list-item>
          <text:p text:style-name="P312">Web access from iCloud DISABLED</text:p>
        </text:list-item>
        <text:list-item>
          <text:p text:style-name="P313">No One <text:s text:c="2"/>remember NO ONE</text:p>
        </text:list-item>
        <text:list-item>
          <text:p text:style-name="P314">Data already protected</text:p>
        </text:list-item>
        <text:list-item>
          <text:p text:style-name="P315"><text:s text:c="4"/>Passwords and Keychain</text:p>
        </text:list-item>
        <text:list-item>
          <text:p text:style-name="P316"><text:s text:c="4"/>Health data</text:p>
        </text:list-item>
        <text:list-item>
          <text:p text:style-name="P317"><text:s text:c="4"/>Home data</text:p>
        </text:list-item>
        <text:list-item>
          <text:p text:style-name="P318"><text:s text:c="4"/>Messages in iCloud (but not iCloud backups)</text:p>
        </text:list-item>
        <text:list-item>
          <text:p text:style-name="P319"><text:s text:c="4"/>Payment information</text:p>
        </text:list-item>
        <text:list-item>
          <text:p text:style-name="P320"><text:s text:c="4"/>Apple Card transactions</text:p>
        </text:list-item>
        <text:list-item>
          <text:p text:style-name="P321"><text:s text:c="4"/>Apple Maps (details such as favorites and search history)</text:p>
        </text:list-item>
        <text:list-item>
          <text:p text:style-name="P322"><text:s text:c="4"/>QuickType Keyboard learned vocabulary</text:p>
        </text:list-item>
        <text:list-item>
          <text:p text:style-name="P323"><text:s text:c="4"/>Safari (details such as history, tab groups, and iCloud tabs)</text:p>
        </text:list-item>
        <text:list-item>
          <text:p text:style-name="P324"><text:s text:c="4"/>Screen Time</text:p>
        </text:list-item>
        <text:list-item>
          <text:p text:style-name="P325"><text:s text:c="4"/>Siri information (details such as settings and personalization)</text:p>
        </text:list-item>
        <text:list-item>
          <text:p text:style-name="P326"><text:s text:c="4"/>Wi-Fi passwords</text:p>
        </text:list-item>
        <text:list-item>
          <text:p text:style-name="P327"><text:s text:c="4"/>W1 and H1 Bluetooth keys</text:p>
        </text:list-item>
        <text:list-item>
          <text:p text:style-name="P328"><text:s text:c="4"/>Memojions already enabled</text:p>
        </text:list-item>
        <text:list-item>
          <text:p text:style-name="P329">Advanced Data Protection Cautions</text:p>
        </text:list-item>
        <text:list-item>
          <text:p text:style-name="P330">Advanced Data Protection <text:s text:c="2"/>Options</text:p>
        </text:list-item>
      </text:list>
      <text:p text:style-name="P331"><text:s text:c="4"/>iCloud backup</text:p>
      <text:p text:style-name="P332"><text:s text:c="4"/>iCloud Drive</text:p>
      <text:p text:style-name="P333"><text:s text:c="4"/>Photos, including photos in a Shared Library, if everyone in the Shared Library has Advanced Data Protection enabled</text:p>
      <text:p text:style-name="P334"><text:s text:c="4"/>Notes</text:p>
      <text:p text:style-name="P335"><text:s text:c="4"/>Reminders</text:p>
      <text:p text:style-name="P336"><text:s text:c="4"/>Safari Bookmarks</text:p>
      <text:p text:style-name="P337"><text:s text:c="4"/>Siri Shortcuts</text:p>
      <text:p text:style-name="P338"><text:s text:c="4"/>Voice Memos</text:p>
      <text:p text:style-name="P339"><text:s text:c="4"/>Wallet passes</text:p>
      <text:list text:style-name="LFO1" text:continue-numbering="true">
        <text:list-item>
          <text:p text:style-name="P340">Advanced Data Protection Cautions</text:p>
        </text:list-item>
        <text:list-item>
          <text:p text:style-name="P341">iCloud<text:s/></text:p>
        </text:list-item>
      </text:list>
      <text:soft-page-break/>
      <text:p text:style-name="P342"><text:s text:c="3"/>Recommended by Apple <text:s/>again and again</text:p>
      <text:p text:style-name="P343"><text:s text:c="3"/>Revenue for Apple</text:p>
      <text:p text:style-name="P344"><text:s text:c="3"/>Multiple <text:s text:c="2"/></text:p>
      <text:p text:style-name="P345"><text:s text:c="3"/>1-2-3 Backup</text:p>
      <text:p text:style-name="P346"><text:s text:c="3"/>Encrypt backup then backup the backup</text:p>
      <text:p text:style-name="P347"><text:s text:c="3"/>Need to be logged in with AppleID</text:p>
      <text:p text:style-name="P348"><text:s text:c="3"/>No Power <text:s text:c="3"/>No Internet <text:s text:c="2"/></text:p>
      <text:p text:style-name="P349"><text:s text:c="3"/>Account taken over</text:p>
      <text:list text:style-name="LFO1" text:continue-numbering="true">
        <text:list-item>
          <text:p text:style-name="P350">Privacy</text:p>
        </text:list-item>
        <text:list-item>
          <text:p text:style-name="P351">Apple iPhone Analytics privacy setting</text:p>
        </text:list-item>
        <text:list-item>
          <text:p text:style-name="P352">Apple App store</text:p>
        </text:list-item>
        <text:list-item>
          <text:p text:style-name="P353">App search, ads viewed, how long, etc.</text:p>
        </text:list-item>
        <text:list-item>
          <text:p text:style-name="P354">IDs <text:s text:c="2"/>unique IDs</text:p>
        </text:list-item>
        <text:list-item>
          <text:p text:style-name="P355">Device details, storage, language</text:p>
        </text:list-item>
      </text:list>
      <text:p text:style-name="P356"/>
      <text:list text:style-name="LFO1" text:continue-numbering="true">
        <text:list-item>
          <text:p text:style-name="P357">Bypass VPN when using Apple Services</text:p>
        </text:list-item>
        <text:list-item>
          <text:p text:style-name="P358">Health</text:p>
        </text:list-item>
        <text:list-item>
          <text:p text:style-name="P359">Wallet</text:p>
        </text:list-item>
        <text:list-item>
          <text:p text:style-name="P360">Apple Music</text:p>
        </text:list-item>
        <text:list-item>
          <text:p text:style-name="P361">Apple TV</text:p>
        </text:list-item>
        <text:list-item>
          <text:p text:style-name="P362">Books</text:p>
        </text:list-item>
        <text:list-item>
          <text:p text:style-name="P363">iTunes</text:p>
        </text:list-item>
        <text:list-item>
          <text:p text:style-name="P364">Stocks</text:p>
        </text:list-item>
        <text:list-item>
          <text:p text:style-name="P365">App Tracking Transparency</text:p>
        </text:list-item>
        <text:list-item>
          <text:p text:style-name="P366">Apps ask for tracking permission</text:p>
        </text:list-item>
        <text:list-item>
          <text:p text:style-name="P367">Prevents apps seeing <text:s/>IDFA</text:p>
        </text:list-item>
      </text:list>
      <text:p text:style-name="P368"><text:s text:c="3"/>Identifier for Advertisers</text:p>
      <text:p text:style-name="P369"><text:span text:style-name="T370"><text:s text:c="3"/></text:span><text:span text:style-name="T371">Apple’s IDFA <text:s text:c="2"/>Not their tracking Identifier</text:span></text:p>
      <text:p text:style-name="P372"/>
      <text:soft-page-break/>
      <text:list text:style-name="LFO1" text:continue-numbering="true">
        <text:list-item>
          <text:p text:style-name="P373">Others</text:p>
        </text:list-item>
        <text:list-item>
          <text:p text:style-name="P374">Wi-Fi MAC Address</text:p>
        </text:list-item>
        <text:list-item>
          <text:p text:style-name="P375"><text:s/>Ability to associate with other data</text:p>
        </text:list-item>
        <text:list-item>
          <text:p text:style-name="P376"><text:s/>MAC addresses are unique</text:p>
        </text:list-item>
      </text:list>
      <text:p text:style-name="P377"><text:s text:c="4"/>MOSTLY</text:p>
      <text:list text:style-name="LFO1" text:continue-numbering="true">
        <text:list-item>
          <text:p text:style-name="P378">iMessage</text:p>
        </text:list-item>
        <text:list-item>
          <text:p text:style-name="P379">End-to-end encryption</text:p>
        </text:list-item>
        <text:list-item>
          <text:p text:style-name="P380">UNLESS a recipient is not an iPhone user</text:p>
        </text:list-item>
        <text:list-item>
          <text:p text:style-name="P381">Other messaging services to use Other encryptions</text:p>
        </text:list-item>
        <text:list-item>
          <text:p text:style-name="P382">Ads</text:p>
        </text:list-item>
        <text:list-item>
          <text:p text:style-name="P383">App store</text:p>
        </text:list-item>
      </text:list>
      <text:p text:style-name="P384"/>
      <text:list text:style-name="LFO1" text:continue-numbering="true">
        <text:list-item>
          <text:p text:style-name="P385">Siri</text:p>
        </text:list-item>
        <text:list-item>
          <text:p text:style-name="P386">On-Device speech recognition</text:p>
        </text:list-item>
        <text:list-item>
          <text:p text:style-name="P387">Audio never (almost) never leaves device</text:p>
        </text:list-item>
        <text:list-item>
          <text:p text:style-name="P388">HOWEVER transcripts always do</text:p>
        </text:list-item>
        <text:list-item>
          <text:p text:style-name="P389">Apple does not sell customer data</text:p>
        </text:list-item>
        <text:list-item>
          <text:p text:style-name="P390">BUT it can and does use customer data</text:p>
        </text:list-item>
      </text:list>
      <text:p text:style-name="P391"><text:s text:c="3"/>for Apple products</text:p>
      <text:list text:style-name="LFO1" text:continue-numbering="true">
        <text:list-item>
          <text:p text:style-name="P392">macOS Beta <text:s/>Security Response</text:p>
        </text:list-item>
        <text:list-item>
          <text:p text:style-name="P393">DuckDuckGo browser for Mac</text:p>
        </text:list-item>
        <text:list-item>
          <text:p text:style-name="P394">Duckduckgo.com/mac</text:p>
        </text:list-item>
        <text:list-item>
          <text:p text:style-name="P395">Download</text:p>
        </text:list-item>
      </text:list>
      <text:p text:style-name="P396"/>
      <text:list text:style-name="LFO1" text:continue-numbering="true">
        <text:list-item>
          <text:p text:style-name="P397">DuckDuckGo Browser</text:p>
        </text:list-item>
        <text:list-item>
          <text:p text:style-name="P398">BETA</text:p>
        </text:list-item>
        <text:list-item>
          <text:p text:style-name="P399">DuckDuckGo Privacy Essentials for Safari</text:p>
        </text:list-item>
        <text:list-item>
          <text:p text:style-name="P400">System Preferences<text:line-break/>System Settings</text:p>
        </text:list-item>
        <text:list-item>
          <text:p text:style-name="P401">Search</text:p>
        </text:list-item>
        <text:list-item>
          <text:p text:style-name="P402">Storage</text:p>
        </text:list-item>
      </text:list>
      <text:p text:style-name="P403"><text:span text:style-name="T404"><text:s text:c="3"/></text:span><text:span text:style-name="T405">Apple &gt; About This Mac &gt; General &gt; Storage</text:span></text:p>
      <text:list text:style-name="LFO1" text:continue-numbering="true">
        <text:list-item>
          <text:p text:style-name="P406">System Preferences<text:line-break/>System Settings</text:p>
        </text:list-item>
        <text:list-item>
          <text:p text:style-name="P407">Hot Corners</text:p>
        </text:list-item>
      </text:list>
      <text:p text:style-name="P408"><text:s text:c="3"/>Desktop &amp; Dock &gt; Hot Corners</text:p>
      <text:p text:style-name="P409"/>
      <text:list text:style-name="LFO1" text:continue-numbering="true">
        <text:list-item>
          <text:p text:style-name="P410">System Preferences<text:line-break/>System Settings</text:p>
        </text:list-item>
        <text:list-item>
          <text:p text:style-name="P411">Extensions</text:p>
        </text:list-item>
      </text:list>
      <text:p text:style-name="P412"><text:s text:c="3"/>Privacy &amp; Security</text:p>
      <text:p text:style-name="P413"/>
      <text:list text:style-name="LFO1" text:continue-numbering="true">
        <text:list-item>
          <text:p text:style-name="P414">System Preferences<text:line-break/>System Settings</text:p>
        </text:list-item>
        <text:list-item>
          <text:p text:style-name="P415">Mission Control</text:p>
        </text:list-item>
      </text:list>
      <text:p text:style-name="P416"><text:s text:c="3"/>Desktop &amp; Dock</text:p>
      <text:list text:style-name="LFO1" text:continue-numbering="true">
        <text:list-item>
          <text:p text:style-name="P417">Appearance</text:p>
        </text:list-item>
      </text:list>
      <text:soft-page-break/>
      <text:p text:style-name="P418"><text:s text:c="3"/>General</text:p>
      <text:p text:style-name="P419"/>
      <text:list text:style-name="LFO1" text:continue-numbering="true">
        <text:list-item>
          <text:p text:style-name="P420">System Preferences<text:line-break/>System Settings</text:p>
        </text:list-item>
        <text:list-item>
          <text:p text:style-name="P421">Time Machine</text:p>
        </text:list-item>
      </text:list>
      <text:p text:style-name="P422"><text:s text:c="4"/>General</text:p>
      <text:p text:style-name="P423"/>
      <text:list text:style-name="LFO1" text:continue-numbering="true">
        <text:list-item>
          <text:p text:style-name="P424">System Preferences<text:line-break/>System Settings</text:p>
        </text:list-item>
        <text:list-item>
          <text:p text:style-name="P425">Warranty</text:p>
        </text:list-item>
      </text:list>
      <text:p text:style-name="P426"><text:s text:c="3"/>Apple &gt; About This Mac</text:p>
      <text:p text:style-name="P427"/>
      <text:list text:style-name="LFO1" text:continue-numbering="true">
        <text:list-item>
          <text:p text:style-name="P428">iPad<text:s/></text:p>
        </text:list-item>
        <text:list-item>
          <text:p text:style-name="P429">DaVinci Resolve <text:s text:c="3"/>Apple Store <text:s text:c="2"/></text:p>
        </text:list-item>
        <text:list-item>
          <text:p text:style-name="P430">Buying Older Mac</text:p>
        </text:list-item>
        <text:list-item>
          <text:p text:style-name="P431">SCAM</text:p>
        </text:list-item>
      </text:list>
      <text:p text:style-name="P432"/>
      <text:list text:style-name="LFO1" text:continue-numbering="true">
        <text:list-item>
          <text:p text:style-name="P433">Tied to iCloud account</text:p>
        </text:list-item>
        <text:list-item>
          <text:p text:style-name="P434">Has firmware password enabled/set</text:p>
        </text:list-item>
        <text:list-item>
          <text:p text:style-name="P435">Enrolled in MDM program</text:p>
        </text:list-item>
      </text:list>
      <text:p text:style-name="P436"/>
      <text:list text:style-name="LFO1" text:continue-numbering="true">
        <text:list-item>
          <text:p text:style-name="P437">Batteries</text:p>
        </text:list-item>
      </text:list>
      <text:p text:style-name="P438"><text:s text:c="4"/>Laptop</text:p>
      <text:p text:style-name="P439"><text:s text:c="4"/>Other Time-of-day clock</text:p>
      <text:p text:style-name="P440"><text:s text:c="13"/>NV Ram</text:p>
      <text:list text:style-name="LFO1" text:continue-numbering="true">
        <text:list-item>
          <text:p text:style-name="P441">Hard Drive <text:s/>Size <text:s/>Speed</text:p>
        </text:list-item>
      </text:list>
      <text:p text:style-name="P442"/>
      <text:list text:style-name="LFO1" text:continue-numbering="true">
        <text:list-item>
          <text:p text:style-name="P443">RESET</text:p>
        </text:list-item>
        <text:list-item>
          <text:p text:style-name="P444">Selling Old Apple Devices</text:p>
        </text:list-item>
        <text:list-item>
          <text:p text:style-name="P445">Keep? <text:s/>IoT automation controller</text:p>
        </text:list-item>
      </text:list>
      <text:p text:style-name="P446"><text:s text:c="13"/>Device Remote controller</text:p>
      <text:p text:style-name="P447"><text:s text:c="13"/>Apps with Wi-Fi<text:s/></text:p>
      <text:p text:style-name="P448"><text:s text:c="13"/>Cheaper cellular plan</text:p>
      <text:list text:style-name="LFO1" text:continue-numbering="true">
        <text:list-item>
          <text:p text:style-name="P449">Sell</text:p>
        </text:list-item>
        <text:list-item>
          <text:p text:style-name="P450">Mac <text:s/>Apple &gt; System Preferences</text:p>
        </text:list-item>
      </text:list>
      <text:p text:style-name="P451"><text:s text:c="10"/>Erase all Content and Settings</text:p>
      <text:p text:style-name="P452"><text:s text:c="10"/>Apple &gt; System Settings &gt; General</text:p>
      <text:p text:style-name="P453"><text:s text:c="10"/>Transfer or Reset &gt;<text:s/></text:p>
      <text:p text:style-name="P454"><text:s text:c="10"/>Erase All Content and Settings<text:s/></text:p>
      <text:list text:style-name="LFO1" text:continue-numbering="true">
        <text:list-item>
          <text:p text:style-name="P455">iDevices</text:p>
        </text:list-item>
      </text:list>
      <text:p text:style-name="P456"><text:s text:c="4"/>Settings &gt; General &gt; Transfer or Reset Device &gt; Erase All Content and Settings <text:s text:c="3"/></text:p>
      <text:list text:style-name="LFO1" text:continue-numbering="true">
        <text:list-item>
          <text:p text:style-name="P457">Disk Speed Test</text:p>
        </text:list-item>
        <text:list-item>
          <text:p text:style-name="P458">Blackmagic Disk Speed Test <text:s text:c="3"/>App store</text:p>
        </text:list-item>
        <text:list-item>
          <text:p text:style-name="P459">MacBook Air M1</text:p>
        </text:list-item>
        <text:list-item>
          <text:p text:style-name="P460">Mac Mini M1</text:p>
        </text:list-item>
        <text:list-item>
          <text:p text:style-name="P461">MacBook Pro 2015</text:p>
        </text:list-item>
        <text:list-item>
          <text:p text:style-name="P462">USB Disk</text:p>
        </text:list-item>
        <text:list-item>
          <text:p text:style-name="P463">Newer Faster</text:p>
        </text:list-item>
        <text:list-item>
          <text:p text:style-name="P464"><text:s/></text:p>
        </text:list-item>
        <text:list-item>
          <text:p text:style-name="P465">None of us are as experienced as all of us</text:p>
        </text:list-item>
        <text:list-item>
          <text:p text:style-name="P466">Awareness, Preparedness, Understanding</text:p>
        </text:list-item>
        <text:list-item>
          <text:p text:style-name="P467">Participate</text:p>
        </text:list-item>
        <text:list-item>
          <text:p text:style-name="P468">Topic Suggestions</text:p>
        </text:list-item>
        <text:list-item>
          <text:p text:style-name="P469">Questions: scccMUG@gmail.com</text:p>
        </text:list-item>
      </text:list>
      <text:p text:style-name="P470"/>
      <text:p text:style-name="P471"/>
      <text:p text:style-name="P472"/>
      <text:p text:style-name="P473"/>
      <text:list text:style-name="LFO1" text:continue-numbering="true">
        <text:list-item>
          <text:p text:style-name="P474">SCCCMUG@gmail.com</text:p>
        </text:list-item>
      </text:list>
      <text:p text:style-name="P475"/>
      <text:list text:style-name="LFO1" text:continue-numbering="true">
        <text:list-item>
          <text:p text:style-name="P476">Helpful &lt; - &gt; Harmful</text:p>
        </text:list-item>
        <text:list-item>
          <text:p text:style-name="P477">Awareness, Preparedness, Understanding</text:p>
        </text:list-item>
      </text:list>
      <text:p text:style-name="P478"/>
      <text:p text:style-name="P479">Computer Club, Help Center, SIGs, Presentations, classes</text:p>
      <text:p text:style-name="P480">Cyber Security SIG meetings, NEWSBLOG</text:p>
      <text:p text:style-name="P481">Internet</text:p>
      <text:p text:style-name="P482"/>
      <text:list text:style-name="LFO1" text:continue-numbering="true">
        <text:list-item>
          <text:p text:style-name="P483">Questions, suggestions, comments?</text:p>
        </text:list-item>
      </text:list>
      <text:p text:style-name="P484"/>
      <text:p text:style-name="Normal"><text:a xlink:href="https://vimeo.com/784870604" office:target-frame-name="_top" xlink:show="replace"><text:span text:style-name="T485">https://vimeo.com/78487060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22.5pt" style:font-size-asian="22.5pt"/>
    </style:style>
    <style:style style:name="WW_CharLFO2LVL1" style:family="text">
      <style:text-properties style:font-name="Wingdings 2" fo:font-size="29pt" style:font-size-asian="29pt"/>
    </style:style>
    <style:style style:name="WW_CharLFO3LVL1" style:family="text">
      <style:text-properties style:font-name="Wingdings 2" fo:font-size="48pt" style:font-size-asian="48pt"/>
    </style:style>
    <style:style style:name="WW_CharLFO4LVL1" style:family="text">
      <style:text-properties style:font-name="Wingdings 2" fo:font-size="19pt" style:font-size-asian="1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2"/>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Jenkinson</meta:initial-creator>
    <dc:creator>John Jenkinson</dc:creator>
    <meta:creation-date>2022-12-29T17:42:00Z</meta:creation-date>
    <dc:date>2022-12-29T18:04:00Z</dc:date>
    <meta:template xlink:href="Normal" xlink:type="simple"/>
    <meta:editing-cycles>2</meta:editing-cycles>
    <meta:editing-duration>PT480S</meta:editing-duration>
    <meta:document-statistic meta:page-count="35" meta:paragraph-count="23" meta:word-count="1780" meta:character-count="11906" meta:row-count="84" meta:non-whitespace-character-count="10149"/>
  </office:meta>
</office:document-meta>
</file>